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6.249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16.24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9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top="0.212cm" fo:margin-bottom="0cm" fo:line-height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Stage 1SIO – Année 2012/2013</text:p>
          </table:table-cell>
        </table:table-row>
        <table:table-row table:style-name="Tableau1.1">
          <table:table-cell table:style-name="Tableau1.A1" office:value-type="string">
            <text:p text:style-name="P4">Fiche hebdomadaire de suivi de stage</text:p>
            <text:p text:style-name="P2">Semaine du 10 au 14 juin 2013</text:p>
          </table:table-cell>
        </table:table-row>
        <table:table-row table:style-name="Tableau1.1">
          <table:table-cell table:style-name="Tableau1.A1" office:value-type="string">
            <text:p text:style-name="P5">Nom de l’étudiant :CELLIER</text:p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1">Nom de l'entreprise :ESI Angers (lié à la DGFIP)</text:p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Nom du tuteur entreprise :Fabrice Choteau</text:p>
            <text:p text:style-name="P1">Adresse mail et/ou téléphone :02 41 80 70 25</text:p>
            <text:p text:style-name="P1">Nom du tuteur école :Mostafa Sabir </text:p>
          </table:table-cell>
        </table:table-row>
        <table:table-row table:style-name="Tableau1.1">
          <table:table-cell table:style-name="Tableau1.A1" office:value-type="string">
            <text:p text:style-name="P1">Rappel du contexte :</text:p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Compte rendu du travail effectué (liste des tâches avec leur description) :</text:p>
            <text:p text:style-name="P1"/>
            <text:p text:style-name="P1">-Continuer la configuration des commutateurs commencée la semaine dernière</text:p>
            <text:p text:style-name="P1"/>
            <text:p text:style-name="P1">-reconfiguration des commutateur suite (notamment) à l’oubli de la mise en place de lien trunk sur les modèles 48 ports</text:p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Observations :</text:p>
            <text:p text:style-name="P1"/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1">Objectifs pour la semaine suivante 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5</meta:editing-cycles>
    <meta:creation-date>2013-06-18T16:22:10.90</meta:creation-date>
    <meta:editing-duration>PT19M31S</meta:editing-duration>
    <meta:generator>OpenOffice.org/3.3$Win32 OpenOffice.org_project/330m20$Build-9567</meta:generator>
    <dc:date>2013-06-18T16:59:13.41</dc:date>
    <meta:document-statistic meta:table-count="1" meta:image-count="0" meta:object-count="0" meta:page-count="1" meta:paragraph-count="14" meta:word-count="105" meta:character-count="625"/>
    <dc:creator>Internet 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