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6.249cm" fo:margin-left="-0.199cm" fo:margin-top="0cm" fo:margin-bottom="0cm" style:page-number="auto" table:align="left" style:writing-mode="lr-tb"/>
    </style:style>
    <style:style style:name="Tableau1.A" style:family="table-column">
      <style:table-column-properties style:column-width="16.249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officeooo:paragraph-rsid="000f09df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officeooo:rsid="000d9b0d" officeooo:paragraph-rsid="000d9b0d"/>
    </style:style>
    <style:style style:name="T1" style:family="text">
      <style:text-properties officeooo:rsid="000d9b0d"/>
    </style:style>
    <style:style style:name="T2" style:family="text">
      <style:text-properties officeooo:rsid="000f09df"/>
    </style:style>
    <style:style style:name="T3" style:family="text">
      <style:text-properties officeooo:rsid="00108fa8"/>
    </style:style>
    <style:style style:name="T4" style:family="text">
      <style:text-properties officeooo:rsid="0010adbd"/>
    </style:style>
    <style:style style:name="T5" style:family="text">
      <style:text-properties officeooo:rsid="001144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">Stage 1SIO – Année 2012/2013</text:p>
          </table:table-cell>
        </table:table-row>
        <table:table-row table:style-name="Tableau1.1">
          <table:table-cell table:style-name="Tableau1.A1" office:value-type="string">
            <text:p text:style-name="P6">Fiche hebdomadaire de suivi de stage</text:p>
            <text:p text:style-name="P2">Semaine du <text:span text:style-name="T3">3 au 7 juin</text:span> 2013</text:p>
          </table:table-cell>
        </table:table-row>
        <table:table-row table:style-name="Tableau1.1">
          <table:table-cell table:style-name="Tableau1.A1" office:value-type="string">
            <text:p text:style-name="P4">Nom de l’étudiant :<text:span text:style-name="T1">CELLIER</text:span></text:p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1">Nom de l'entreprise :<text:span text:style-name="T1">ESI Angers (</text:span><text:span text:style-name="T3">lié à la </text:span><text:span text:style-name="T1">DGFIP)</text:span></text:p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Nom du tuteur entreprise :<text:span text:style-name="T1">Fabrice Choteau</text:span></text:p>
            <text:p text:style-name="P1">Adresse mail et/ou téléphone :<text:span text:style-name="T1">02 41 80 70 </text:span><text:span text:style-name="T5">25</text:span></text:p>
            <text:p text:style-name="P1">Nom du tuteur école :<text:span text:style-name="T4">Mostafa Sabir </text:span></text:p>
          </table:table-cell>
        </table:table-row>
        <table:table-row table:style-name="Tableau1.1">
          <table:table-cell table:style-name="Tableau1.A1" office:value-type="string">
            <text:p text:style-name="P1">Rappel du contexte :</text:p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Compte rendu du travail effectué (liste des tâches avec leur description) :</text:p>
            <text:p text:style-name="P1"/>
            <text:p text:style-name="P1">- <text:span text:style-name="T1">Configuration de commutateurs HP A3600 sous Comware </text:span><text:span text:style-name="T2">5</text:span><text:span text:style-name="T1">. </text:span><text:span text:style-name="T2">Il s’agit de préparer le nouvelle infrastructure réseau qui doit être mise en place dans</text:span><text:span text:style-name="T3"> une nouvelle annexe d’un bâtiment à la cité administrative d’Angers. Sa construction (en cours) doit permettre l’accueil d’un déménagement <text:s/>au sein de la cité</text:span></text:p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Observations :</text:p>
            <text:p text:style-name="P7">connections des câbles en vue de la migration du prévu pour le 13 juin (abandon du contrat avec SFR pour la gestion de l’extranet en faveur d’une gestion interne)</text:p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Objectifs pour la semaine suivante :</text:p>
            <text:p text:style-name="P3"><text:span text:style-name="T2">Continuer la configuration </text:span><text:span text:style-name="T3">des commutateurs</text:span><text:span text:style-name="T2"> commencée </text:span><text:span text:style-name="T3">Jeudi. Terminer la compréhension des chartes de configurations interne.</text:span></text:p>
            <text:p text:style-name="P1"/>
            <text:p text:style-name="P1"/>
            <text:p text:style-name="P1"/>
            <text:p text:style-name="P1"/>
            <text:p text:style-name="P1"/>
            <text:p text:style-name="P1"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creation-date>2013-06-18T16:22:10.90</meta:creation-date>
    <meta:editing-duration>PT4M25S</meta:editing-duration>
    <meta:generator>LibreOffice/4.0.2.2$Windows_x86 LibreOffice_project/4c82dcdd6efcd48b1d8bba66bfe1989deee49c3</meta:generator>
    <dc:date>2013-06-18T16:28:41.21</dc:date>
    <meta:document-statistic meta:table-count="1" meta:image-count="0" meta:object-count="0" meta:page-count="1" meta:paragraph-count="15" meta:word-count="167" meta:character-count="1021" meta:non-whitespace-character-count="8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